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Verdana" fo:font-size="11pt" fo:font-weight="bold" officeooo:rsid="0013a797" officeooo:paragraph-rsid="009e79d5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paragraph-rsid="00a1d551" style:font-size-asian="11pt" style:font-weight-asian="normal" style:font-name-complex="Verdana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variant="normal" fo:text-transform="none" fo:color="#000000" loext:opacity="100%" style:font-name="Verdana" fo:font-size="12pt" fo:letter-spacing="normal" fo:font-style="normal" fo:font-weight="normal" officeooo:rsid="00190dc1" officeooo:paragraph-rsid="009e79d5" style:font-size-asian="12pt" style:font-weight-asian="normal" style:font-name-complex="Verdana" style:font-size-complex="12pt" style:font-weight-complex="normal"/>
    </style:style>
    <style:style style:name="P11" style:family="paragraph" style:parent-style-name="Standard" style:master-page-name="PÁGINA_20_OFICIAL">
      <loext:graphic-properties draw:fill-gradient-name="gradient" draw:fill-hatch-name="hatch"/>
      <style:paragraph-properties fo:line-height="150%" style:page-number="auto"/>
      <style:text-properties fo:color="#030303" loext:opacity="100%" style:font-name="Verdana" fo:font-size="11pt" fo:font-weight="bold" officeooo:rsid="0013a797" officeooo:paragraph-rsid="009e79d5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13a797" officeooo:paragraph-rsid="00a24c91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a4fcc9" officeooo:paragraph-rsid="00a24c91" style:font-size-asian="11pt" style:font-weight-asian="bold" style:font-name-complex="Verdana" style:font-size-complex="11pt" style:font-weight-complex="bold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Verdana" fo:font-size="11pt" officeooo:paragraph-rsid="009e79d5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font-size="12pt" fo:letter-spacing="normal" fo:font-style="normal" officeooo:rsid="00190dc1" style:font-size-asian="12pt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officeooo:rsid="00aff0e8" style:font-size-asian="12pt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officeooo:rsid="00a973ad" style:font-size-asian="12pt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officeooo:rsid="00a1d551" style:font-size-asian="12pt" style:font-size-complex="12pt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bold" officeooo:rsid="00190dc1" style:font-weight-asian="bold" style:font-weight-complex="bold"/>
    </style:style>
    <style:style style:name="T9" style:family="text">
      <style:text-properties fo:font-variant="normal" fo:text-transform="none" fo:color="#000000" loext:opacity="100%" fo:letter-spacing="normal" fo:font-style="normal" fo:font-weight="bold" officeooo:rsid="0016af4c" style:font-weight-asian="bold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fo:font-weight="bold" officeooo:rsid="009f8191" style:font-weight-asian="bold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fo:font-weight="bold" officeooo:rsid="00a973ad" style:font-weight-asian="bold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fo:font-weight="bold" officeooo:rsid="00b34f7f" style:font-weight-asian="bold" style:font-weight-complex="bold"/>
    </style:style>
    <style:style style:name="T13" style:family="text">
      <style:text-properties fo:font-variant="normal" fo:text-transform="none" fo:color="#000000" loext:opacity="100%" fo:letter-spacing="normal" fo:font-style="normal" fo:font-weight="bold" officeooo:rsid="00a22514" style:font-weight-asian="bold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fo:font-weight="bold" officeooo:rsid="00951192" style:font-weight-asian="bold" style:font-weight-complex="bold"/>
    </style:style>
    <style:style style:name="T15" style:family="text">
      <style:text-properties fo:font-variant="normal" fo:text-transform="none" fo:color="#000000" loext:opacity="100%" fo:letter-spacing="normal" fo:font-style="normal" fo:font-weight="bold" officeooo:rsid="0016ede4" style:font-weight-asian="bold" style:font-weight-complex="bold"/>
    </style:style>
    <style:style style:name="T16" style:family="text">
      <style:text-properties fo:font-variant="normal" fo:text-transform="none" fo:color="#000000" loext:opacity="100%" fo:letter-spacing="normal" fo:font-style="normal" fo:font-weight="bold" officeooo:rsid="00374a3c" style:letter-kerning="true" style:font-weight-asian="bold" style:font-weight-complex="bold"/>
    </style:style>
    <style:style style:name="T17" style:family="text">
      <style:text-properties fo:font-variant="normal" fo:text-transform="none" fo:color="#000000" loext:opacity="100%" fo:letter-spacing="normal" fo:font-style="normal" fo:font-weight="bold" officeooo:rsid="00a2cd6e" style:letter-kerning="true" style:font-weight-asian="bold" style:font-weight-complex="bold"/>
    </style:style>
    <style:style style:name="T18" style:family="text">
      <style:text-properties fo:font-variant="normal" fo:text-transform="none" fo:color="#000000" loext:opacity="100%" fo:letter-spacing="normal" fo:font-style="normal" fo:font-weight="bold" officeooo:rsid="00a4b7fe" style:letter-kerning="true" style:font-weight-asian="bold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fo:font-weight="bold" officeooo:rsid="00a8bd88" style:letter-kerning="true" style:font-weight-asian="bold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fo:font-weight="bold" officeooo:rsid="00a06c88" style:letter-kerning="true" style:font-weight-asian="bold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officeooo:rsid="009f8191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officeooo:rsid="00afbc17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officeooo:rsid="00a973ad" style:font-weight-complex="normal"/>
    </style:style>
    <style:style style:name="T24" style:family="text">
      <style:text-properties fo:font-variant="normal" fo:text-transform="none" fo:color="#000000" loext:opacity="100%" fo:letter-spacing="normal" fo:font-style="normal" officeooo:rsid="00a06c88" style:font-weight-complex="normal"/>
    </style:style>
    <style:style style:name="T25" style:family="text">
      <style:text-properties fo:font-variant="normal" fo:text-transform="none" fo:color="#000000" loext:opacity="100%" fo:letter-spacing="normal" fo:font-style="normal" officeooo:rsid="00aff0e8" style:font-weight-complex="normal"/>
    </style:style>
    <style:style style:name="T26" style:family="text">
      <style:text-properties fo:font-weight="bold" officeooo:rsid="0013a797" style:font-weight-asian="bold" style:font-name-complex="Verdana" style:font-weight-complex="bold"/>
    </style:style>
    <style:style style:name="T27" style:family="text">
      <style:text-properties fo:font-weight="bold" officeooo:rsid="00aa30fd" style:font-weight-asian="bold" style:font-name-complex="Verdana" style:font-weight-complex="bold"/>
    </style:style>
    <style:style style:name="T28" style:family="text">
      <style:text-properties fo:font-weight="bold" officeooo:rsid="009e8ae3" style:font-weight-asian="bold" style:font-name-complex="Verdana" style:font-weight-complex="bold"/>
    </style:style>
    <style:style style:name="T29" style:family="text">
      <style:text-properties fo:font-weight="bold" officeooo:rsid="00a05aab" style:font-weight-asian="bold" style:font-name-complex="Verdana" style:font-weight-complex="bold"/>
    </style:style>
    <style:style style:name="T30" style:family="text">
      <style:text-properties officeooo:rsid="00a24c9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<text:bookmark text:name="caratula41543"/><text:bookmark text:name="caratula36563"/><text:tab/></text:p>
      <text:p text:style-name="P9"><text:span text:style-name="T4"><text:tab/>La Comisión de Asuntos Comunales ha considerado el </text:span><text:span text:style-name="T8">Proyecto de </text:span><text:span text:style-name="T16">C</text:span><text:span text:style-name="T17">omunicación</text:span><text:span text:style-name="T9"> </text:span><text:span text:style-name="T18">475</text:span><text:span text:style-name="T19">27</text:span><text:span text:style-name="T20"> - CD</text:span><text:span text:style-name="T10"> – </text:span><text:span text:style-name="T11">FSP</text:span><text:span text:style-name="T12"> –</text:span><text:span text:style-name="T13"> C</text:span><text:span text:style-name="T11">IUDAD FUTURA</text:span><text:span text:style-name="T14"> –</text:span><text:span text:style-name="T15"> </text:span><text:span text:style-name="T21">autoría d</text:span><text:span text:style-name="T22">e</text:span><text:span text:style-name="T23">l</text:span><text:span text:style-name="T22"> </text:span><text:span text:style-name="T24">diputad</text:span><text:span text:style-name="T23">o</text:span><text:span text:style-name="T24"> </text:span><text:span text:style-name="T22">D</text:span><text:span text:style-name="T23">EL FRADE</text:span><text:span text:style-name="T25">,</text:span><text:bookmark text:name="caratula47391"/><text:span text:style-name="T25"> </text:span><text:span text:style-name="T23">p</text:span><text:span text:style-name="T5">or el cual se solicita disponga impulsar junto al </text:span><text:span text:style-name="T6">M</text:span><text:span text:style-name="T5">unicipio de </text:span><text:span text:style-name="T6">R</text:span><text:span text:style-name="T5">osario las medidas pertinentes para controlar la velocidad en calle </text:span><text:span text:style-name="T6">A</text:span><text:span text:style-name="T5">yacucho entre </text:span><text:span text:style-name="T6">B</text:span><text:span text:style-name="T5">atlle </text:span><text:span text:style-name="T6">O</text:span><text:span text:style-name="T5">rdoñez y la </text:span><text:span text:style-name="T6">A</text:span><text:span text:style-name="T5">v. </text:span><text:span text:style-name="T6">C</text:span><text:span text:style-name="T5">ircunvalación, ante los reclamos de los vecinos del lugar ;</text:span><text:span text:style-name="T7">y , </text:span><text:span text:style-name="T4"><text:s/>del que surge que no es materia de esta </text:span><text:span text:style-name="T7">C</text:span><text:span text:style-name="T4">omisión, sino competencia de la órbita municipal, se aconseja su pase al Archivo. </text:span></text:p>
      <text:p text:style-name="P10"/>
      <text:p text:style-name="P14"><text:span text:style-name="T26">SALA DE LA COMISIÓN – ZOOM, </text:span><text:span text:style-name="T29">3</text:span><text:span text:style-name="T28"> de </text:span><text:span text:style-name="T29">Agosto </text:span><text:span text:style-name="T27">2022.</text:span></text:p>
      <text:p text:style-name="P14"><text:span text:style-name="T27"/></text:p>
      <text:p text:style-name="P13">Firman<text:span text:style-name="T30">tes</text:span> : ORCIANI – LENCI – PINOTTI - BRAVO</text:p>
      <text:p text:style-name="P12"><text:span text:style-name="T27"/></text:p>
      <text:p text:style-name="P14"><text:span text:style-name="T27"/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7M5S</meta:editing-duration>
    <meta:editing-cycles>7</meta:editing-cycles>
    <meta:generator>LibreOffice/7.3.3.2$Linux_X86_64 LibreOffice_project/30$Build-2</meta:generator>
    <dc:date>2022-08-03T16:08:24.397312608</dc:date>
    <meta:print-date>2022-08-03T15:44:33.354736504</meta:print-date>
    <meta:document-statistic meta:table-count="0" meta:image-count="1" meta:object-count="0" meta:page-count="1" meta:paragraph-count="11" meta:word-count="193" meta:character-count="1181" meta:non-whitespace-character-count="986"/>
  </office:meta>
</office:document-meta>
</file>